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right" fo:margin-right="-17.80pt">
        <style:tab-stops>
          <style:tab-stop style:position="411.80pt"/>
        </style:tab-stops>
      </style:paragraph-properties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text:list-style style:name="L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center" fo:margin-left="-18.00pt" fo:text-indent="18.00pt"/>
    </style:style>
    <style:style style:name="P6" style:family="paragraph">
      <style:paragraph-properties fo:line-height="100.00%" fo:text-align="left" fo:margin-left="36.00pt" fo:text-indent="0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center" fo:margin-left="-18.00pt" fo:text-indent="18.00pt"/>
    </style:style>
    <style:style style:name="P9" style:family="paragraph">
      <style:paragraph-properties fo:line-height="100.00%" fo:text-align="left" fo:margin-left="36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>
        <style:tab-stops>
          <style:tab-stop style:position="172.50pt"/>
        </style:tab-stops>
      </style:paragraph-properties>
    </style:style>
    <style:style style:name="P12" style:family="paragraph">
      <style:paragraph-properties fo:line-height="100.00%" fo:text-align="center" fo:margin-left="36.00pt" fo:text-indent="0.00pt"/>
    </style:style>
    <style:style style:name="P13" style:family="paragraph">
      <style:paragraph-properties fo:line-height="100.00%" fo:text-align="left" fo:margin-left="36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</office:automatic-styles>
  <office:body>
    <office:text>
      <text:p text:style-name="P1"><text:span text:style-name="T1">Утверждено </text:span></text:p>
      <text:p text:style-name="P1"><text:span text:style-name="T1">приказом И.о. директора </text:span></text:p>
      <text:p text:style-name="P2"><text:span text:style-name="T2">«</text:span><text:span text:style-name="T3">СОГБУ Дорогобужский КЦСОН</text:span><text:span text:style-name="T4">»</text:span></text:p>
      <text:p text:style-name="P3"><text:span text:style-name="T5">от<text:s/></text:span><text:span text:style-name="T6">«</text:span><text:span text:style-name="T7">28</text:span><text:span text:style-name="T8">»<text:s/></text:span><text:span text:style-name="T9">декабря</text:span><text:span text:style-name="T10"><text:s/>2021</text:span><text:span text:style-name="T11">г.<text:s/></text:span><text:span text:style-name="T12">№</text:span><text:span text:style-name="T13"><text:s/>73</text:span><text:span text:style-name="T14"/></text:p>
      <text:p text:style-name="P4"><text:span text:style-name="T15"/></text:p>
      <text:p text:style-name="P4"><text:span text:style-name="T16">Положение о кружке</text:span></text:p>
      <text:p text:style-name="P4"><text:span text:style-name="T17">«</text:span><text:span text:style-name="T18">Клуб золотого возраста</text:span><text:span text:style-name="T19">»</text:span></text:p>
      <text:p text:style-name="P4"><text:span text:style-name="T20"/></text:p>
      <text:list text:style-name="L5">
        <text:list-item>
          <text:p text:style-name="P5"><text:span text:style-name="T21">Общие положения</text:span></text:p>
        </text:list-item>
      </text:list>
      <text:p text:style-name="P6"><text:span text:style-name="T22"/></text:p>
      <text:p text:style-name="P7"><text:span text:style-name="T23">1.1.<text:s/></text:span><text:span text:style-name="T24">Настоящее Положение устанавливает цели и задачи, организацию работы, права и обязанности членов, формы работы кружка<text:s/></text:span><text:span text:style-name="T25">«</text:span><text:span text:style-name="T26">Клуб золотого возраста</text:span><text:span text:style-name="T27">». </text:span></text:p>
      <text:p text:style-name="P7"><text:span text:style-name="T27">1.2.<text:s/></text:span><text:span text:style-name="T28">Кружок<text:s/></text:span><text:span text:style-name="T29">«</text:span><text:span text:style-name="T30">Клуб золотого возраста</text:span><text:span text:style-name="T31">» (</text:span><text:span text:style-name="T32">далее именуется Кружок) организуется на базе СОГБУ<text:s/></text:span><text:span text:style-name="T33">«</text:span><text:span text:style-name="T34">Дорогобужский КЦСОН</text:span><text:span text:style-name="T35">».</text:span></text:p>
      <text:p text:style-name="P7"><text:span text:style-name="T35">1.3.<text:s/></text:span><text:span text:style-name="T36">СОГБУ<text:s/></text:span><text:span text:style-name="T37">«</text:span><text:span text:style-name="T38">Дорогобужский КЦСОН</text:span><text:span text:style-name="T39">»<text:s/></text:span><text:span text:style-name="T40">предоставляет на безвозмездной основе помещение для заседания Кружка.</text:span></text:p>
      <text:p text:style-name="P7"><text:span text:style-name="T41">1.4.<text:s/></text:span><text:span text:style-name="T42">Кружок является добровольным общественным объединением:<text:s text:c="2"/>тружеников тыла, участников боевых действий, ветеранов военной и государственной службы, ветеранов труда, пенсионеров и людей с ограниченными возможностями, проживающих в Дорогобужском районе. </text:span></text:p>
      <text:p text:style-name="P7"><text:span text:style-name="T43">1.5.<text:s/></text:span><text:span text:style-name="T44">Основные принципы деятельности Кружка: </text:span></text:p>
      <text:p text:style-name="P7"><text:span text:style-name="T45">-<text:s/></text:span><text:span text:style-name="T46">общедоступность</text:span></text:p>
      <text:p text:style-name="P7"><text:span text:style-name="T47">-<text:s/></text:span><text:span text:style-name="T48">содержательность</text:span></text:p>
      <text:p text:style-name="P7"><text:span text:style-name="T49">-<text:s/></text:span><text:span text:style-name="T50">разнообразие</text:span></text:p>
      <text:p text:style-name="P7"><text:span text:style-name="T51">-<text:s/></text:span><text:span text:style-name="T52">активное участие всех членов Кружка в проводимых мероприятиях. </text:span></text:p>
      <text:p text:style-name="P7"><text:span text:style-name="T53"/></text:p>
      <text:list text:style-name="L8">
        <text:list-item>
          <text:p text:style-name="P8"><text:span text:style-name="T54">Цели и задачи Кружка</text:span></text:p>
        </text:list-item>
      </text:list>
      <text:p text:style-name="P9"><text:span text:style-name="T55"/></text:p>
      <text:p text:style-name="P10"><text:span text:style-name="T56">Цель Кружка</text:span><text:span text:style-name="T57">:</text:span></text:p>
      <text:p text:style-name="P10"><text:span text:style-name="T58">-<text:s/></text:span><text:span text:style-name="T59">обьединение людей, иимеющих общие интересы и увлечения, ищущих общение и дружескую поддержку;</text:span></text:p>
      <text:p text:style-name="P10"><text:span text:style-name="T60">-<text:s/></text:span><text:span text:style-name="T61">организация проведения совмесного отдыха и досуга;</text:span></text:p>
      <text:p text:style-name="P10"><text:span text:style-name="T62">-<text:s/></text:span><text:span text:style-name="T63">формирование и развитие среды общения пожилых людей и ветеранов;</text:span></text:p>
      <text:p text:style-name="P10"><text:span text:style-name="T64">-</text:span><text:span text:style-name="T65">активизация жизненного потенциала граждан пожилого возраста и сохранение у них позитивного отношения к жизни.</text:span></text:p>
      <text:p text:style-name="P10"><text:span text:style-name="T66">Задачи Кружка</text:span><text:span text:style-name="T67">: </text:span></text:p>
      <text:p text:style-name="P10"><text:span text:style-name="T68">-<text:s/></text:span><text:span text:style-name="T69">вовлечение пожилых людей в активную культурно-творческую деятельность;</text:span></text:p>
      <text:p text:style-name="P10"><text:span text:style-name="T70">-<text:s/></text:span><text:span text:style-name="T71">создание теплой, доброжелательной атмосферы;</text:span></text:p>
      <text:p text:style-name="P10"><text:span text:style-name="T72">-<text:s/></text:span><text:span text:style-name="T73">организация интересного содержательного досуга;</text:span></text:p>
      <text:p text:style-name="P10"><text:span text:style-name="T74">-<text:s/></text:span><text:span text:style-name="T75">сотрудничество старшего и младшего поколений.</text:span></text:p>
      <text:p text:style-name="P10"><text:span text:style-name="T76">-<text:s/></text:span><text:span text:style-name="T77">привлечение внимания общественности и властей к проблемам людей старшего поколения.</text:span></text:p>
      <text:p text:style-name="P11"><text:span text:style-name="T78"/></text:p>
      <text:p text:style-name="P12"><text:span text:style-name="T79"><text:s text:c="18"/>3.<text:s/></text:span><text:span text:style-name="T80">Права и обязанности членов Кружка</text:span></text:p>
      <text:p text:style-name="P13"><text:span text:style-name="T81"/></text:p>
      <text:p text:style-name="P14"><text:span text:style-name="T82">3.1.</text:span><text:span text:style-name="T83"><text:s/></text:span><text:span text:style-name="T84">Члены Кружка имеют Права:</text:span><text:span text:style-name="T85"><text:s/></text:span></text:p>
      <text:p text:style-name="P14"><text:span text:style-name="T86">-<text:s/></text:span><text:span text:style-name="T87">добровольно сохранять или прекращать своё участие в Кружка;</text:span></text:p>
      <text:p text:style-name="P14"><text:span text:style-name="T88">-<text:s/></text:span><text:span text:style-name="T89">активно обсуждать вопросы деятельности кружка;</text:span></text:p>
      <text:p text:style-name="P14"><text:span text:style-name="T90">-<text:s/></text:span><text:span text:style-name="T91">принимать участие в мероприятиях, проводимых кружком;</text:span></text:p>
      <text:p text:style-name="P15"><text:span text:style-name="T92"/></text:p>
      <text:p text:style-name="P16"><text:span text:style-name="T93">3.2.</text:span><text:span text:style-name="T94"><text:s/></text:span><text:span text:style-name="T95">Члены Кружка Обязаны:</text:span><text:span text:style-name="T96"><text:s/></text:span></text:p>
      <text:p text:style-name="P16"><text:span text:style-name="T97">-<text:s/></text:span><text:span text:style-name="T98">В меру своих возможностей и состояния здоровья участвовать<text:s text:c="2"/>во всех мероприятиях Кружка;</text:span></text:p>
      <text:p text:style-name="P16"><text:span text:style-name="T99">-<text:s/></text:span><text:span text:style-name="T100">Соблюдать Положение о Кружке;</text:span></text:p>
      <text:p text:style-name="P16"><text:span text:style-name="T101">-<text:s/></text:span><text:span text:style-name="T102">Высказывать свои мнения по работе Кружка, вносить свои предложения;</text:span></text:p>
      <text:p text:style-name="P16"><text:span text:style-name="T103">-<text:s/></text:span><text:span text:style-name="T104">Привлекать новых членов в Кружок;</text:span></text:p>
      <text:p text:style-name="P16"><text:span text:style-name="T105">-<text:s/></text:span><text:span text:style-name="T106">Способствовать своей деятельностью повышению эффективности работы</text:span></text:p>
      <text:p text:style-name="P16"><text:span text:style-name="T106">Кружка, повышению авторитета Кружка<text:s text:c="2"/>среди населения города;</text:span></text:p>
      <text:p text:style-name="P16"><text:span text:style-name="T107">-<text:s/></text:span><text:span text:style-name="T108">Соблюдать правила вежливости и достойного поведения;</text:span></text:p>
      <text:p text:style-name="P16"><text:span text:style-name="T109">-<text:s/></text:span><text:span text:style-name="T110">Осуществлять свою деятельность на принципах уважения членов Кружка, добропорядочности, не допуская случаев злоупотребления принадлежностью к Кружку;</text:span></text:p>
      <text:p text:style-name="P16"><text:span text:style-name="T111">-<text:s/></text:span><text:span text:style-name="T112">Не совершать действий, нарушающих пунктов настоящего Положения, этику товарищеских взаимоотношений, а также действий, наносящих ущерб Кружку;</text:span></text:p>
      <text:p text:style-name="P16"><text:span text:style-name="T113">-<text:s/></text:span><text:span text:style-name="T114">Воздерживаться от деятельности, противоречащей целям и задачам,</text:span></text:p>
      <text:p text:style-name="P16"><text:span text:style-name="T114">провозглашенным Кружком.</text:span></text:p>
      <text:p text:style-name="P16"><text:span text:style-name="T115"><text:s/></text:span></text:p>
      <text:p text:style-name="P17"><text:span text:style-name="T1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